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6600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 fo:color="#006600"/>
    </style:style>
    <style:style style:name="P7" style:parent-style-name="Standard" style:family="paragraph">
      <style:text-properties fo:font-weight="bold" style:font-weight-asian="bold" style:font-weight-complex="bold" fo:color="#006600"/>
    </style:style>
    <style:style style:name="P8" style:parent-style-name="Standard" style:family="paragraph">
      <style:text-properties fo:font-weight="bold" style:font-weight-asian="bold" style:font-weight-complex="bold" fo:color="#006600"/>
    </style:style>
  </office:automatic-styles>
  <office:body>
    <office:text text:use-soft-page-breaks="true">
      <text:p text:style-name="P1">Demande d'ordre de mission</text:p>
      <text:p text:style-name="Standard"/>
      <text:p text:style-name="Standard">Nous vous conseillons de demander un ordre de mission auprès de votre chef d'établissement</text:p>
      <text:p text:style-name="Standard"/>
      <text:p text:style-name="Standard"/>
      <text:p text:style-name="P2">DEMANDE D'ORDRE DE MISSION</text:p>
      <text:p text:style-name="P3">Journées nationales de formation de l'Association des Professeurs de Biologie et<text:s/>Géologie</text:p>
      <text:p text:style-name="P4">21, 22<text:s/>et 23<text:s/>novembre 2025<text:s/>- Université Paris Cité</text:p>
      <text:p text:style-name="P5"/>
      <text:p text:style-name="Standard">Nom : …............................................................... Prénom : ….............................................................</text:p>
      <text:p text:style-name="Standard"/>
      <text:p text:style-name="P6">Adresse professionnelle</text:p>
      <text:p text:style-name="Standard"/>
      <text:p text:style-name="Standard">Académie : …....................................................... Fonction : …...........................................................</text:p>
      <text:p text:style-name="Standard"/>
      <text:p text:style-name="Standard">Grade : ….............................................................. Echelon : …............................................................</text:p>
      <text:p text:style-name="Standard"/>
      <text:p text:style-name="Standard">Nom de l'établissement :<text:s/>…....................................................................................................................</text:p>
      <text:p text:style-name="Standard"/>
      <text:p text:style-name="Standard">Adresse de l'établissement : 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P7">Adresse personnelle</text:p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N° de téléphone : …...............................................................................................................................</text:p>
      <text:p text:style-name="Standard"/>
      <text:p text:style-name="Standard">Adresse courriel : …...............................................................................................................................</text:p>
      <text:p text:style-name="Standard"/>
      <text:p text:style-name="P8">Avis du chef d'établissement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BOUDEAU DAVID</dc:creator>
    <meta:creation-date>2025-06-14T08:49:00Z</meta:creation-date>
    <dc:date>2025-06-14T08:49:00Z</dc:date>
    <meta:template xlink:href="Normal" xlink:type="simple"/>
    <meta:editing-cycles>2</meta:editing-cycles>
    <meta:editing-duration>PT60S</meta:editing-duration>
    <meta:document-statistic meta:page-count="1" meta:paragraph-count="5" meta:word-count="410" meta:character-count="2665" meta:row-count="18" meta:non-whitespace-character-count="2260"/>
  </office:meta>
</office:document-meta>
</file>