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66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66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mande d'ordre de mission </text:p>
      <text:p text:style-name="Standard"/>
      <text:p text:style-name="Standard">Nous vous conseillons de demander un ordre de mission auprès de votre chef d'établissement </text:p>
      <text:p text:style-name="Standard"/>
      <text:p text:style-name="Standard"/>
      <text:p text:style-name="P3">DEMANDE D'ORDRE DE MISSION </text:p>
      <text:p text:style-name="P3">Journées nationales de formation de l'Association des Professeurs de Biologie et Géologie</text:p>
      <text:p text:style-name="P3">22, 23 et 24 novembre 2024 - Université Paris Cité</text:p>
      <text:p text:style-name="P4"/>
      <text:p text:style-name="P5">Nom : …............................................................... Prénom : ….............................................................</text:p>
      <text:p text:style-name="P5"/>
      <text:p text:style-name="P1">Adresse professionnelle</text:p>
      <text:p text:style-name="P5"/>
      <text:p text:style-name="P5">Académie : …....................................................... Fonction : …...........................................................</text:p>
      <text:p text:style-name="P5"/>
      <text:p text:style-name="P5">Grade : ….............................................................. Echelon : …............................................................</text:p>
      <text:p text:style-name="P5"/>
      <text:p text:style-name="P5">Nom de l'établissement : …....................................................................................................................</text:p>
      <text:p text:style-name="P5"/>
      <text:p text:style-name="P5">Adresse de l'établissement : 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1">Adresse personnelle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N° de téléphone : …...............................................................................................................................</text:p>
      <text:p text:style-name="P5"/>
      <text:p text:style-name="P5">Adresse courriel : …...............................................................................................................................</text:p>
      <text:p text:style-name="P5"/>
      <text:p text:style-name="P1">Avis du chef d'établissement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1T14:33:27.37</meta:creation-date>
    <dc:date>2024-05-26T07:58:40.36</dc:date>
    <meta:editing-duration>PT16M20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23" meta:word-count="100" meta:character-count="2627"/>
  </office:meta>
</office:document-meta>
</file>